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Verdana" svg:font-family="Verdana, Arial, Helvetica, sans-serif"/>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6.629cm" table:align="margins"/>
    </style:style>
    <style:style style:name="Tabla1.A" style:family="table-column">
      <style:table-column-properties style:column-width="6.629cm" style:rel-column-width="25555*"/>
    </style:style>
    <style:style style:name="Tabla1.A1" style:family="table-cell">
      <style:table-cell-properties style:vertical-align="middle" fo:background-color="#93e68e" fo:padding="0.049cm" fo:border="none">
        <style:background-image/>
      </style:table-cell-properties>
    </style:style>
    <style:style style:name="P1" style:family="paragraph" style:parent-style-name="Text_20_body">
      <style:paragraph-properties fo:text-align="center" style:justify-single-word="false"/>
      <style:text-properties style:font-name="Verdana" fo:font-size="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Verdana" fo:font-size="10pt"/>
    </style:style>
    <style:style style:name="P4" style:family="paragraph" style:parent-style-name="Table_20_Contents">
      <style:paragraph-properties fo:text-align="center" style:justify-single-word="false"/>
    </style:style>
    <style:style style:name="T1" style:family="text">
      <style:text-properties style:font-name="Verdana" fo:font-size="10pt"/>
    </style:style>
    <style:style style:name="T2" style:family="text">
      <style:text-properties style:font-name="Verdana" fo:font-size="10pt"/>
    </style:style>
    <style:style style:name="T3" style:family="text" style:parent-style-name="Strong_20_Emphasis">
      <style:text-properties fo:color="#003300" style:font-name="Verdana"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draw:a xlink:type="simple" xlink:href="http://www.dibujosparapintar.com/imagenes/pina.png" office:target-frame-name="_blank" xlink:show="new"><draw:frame draw:style-name="fr1" draw:name="gráficos1" text:anchor-type="as-char" svg:width="2.805cm" svg:height="2.17cm" draw:z-index="1"><draw:image xlink:href="http://www.dibujosparapintar.com/imagenes/pina_min.gif" xlink:type="simple" xlink:show="embed" xlink:actuate="onLoad"/></draw:frame></draw:a> </text:p>
      <text:p text:style-name="P2"><text:span text:style-name="T1">Los humanos dependemos, directa o indirectamente, de las plantas para poder alimentarnos. Si comemos carne animal, esta procede de un animal que se ha alimentado de hierba. Cuando comemos alimentos vegetales, estos están producidos directamente por las plantas. De las plantas obtenemos cereales tan necesarios para poder sustentar a millones de personas en todo el mundo, como el trigo que es el alimento más importante del mundo occidental, el </text:span><text:a xlink:type="simple" xlink:href="http://www.botanical-online.com/maiz.htm"><text:span text:style-name="T2">maíz</text:span></text:a><text:span text:style-name="T1">, base de la alimentación en muchos lugares de América, o el el </text:span><text:a xlink:type="simple" xlink:href="http://www.botanical-online.com/arroz.htm"><text:span text:style-name="T2">arroz</text:span></text:a><text:span text:style-name="T1">, primera especie alimenticia de Asia.</text:span></text:p>
      <text:p text:style-name="P2"><text:span text:style-name="T1">Otros alimentos son básicos en la alimentación humana. Algunos tubérculos son de importancia capital, como las </text:span><text:a xlink:type="simple" xlink:href="http://www.botanical-online.com/patatas.htm"><text:span text:style-name="T2">patatas</text:span></text:a><text:span text:style-name="T1"> que se come prácticamente en cualquier sitio o la </text:span><text:a xlink:type="simple" xlink:href="http://www.botanical-online.com/mandioca.htm"><text:span text:style-name="T2">mandioca</text:span></text:a><text:span text:style-name="T1">, que constituye un alimento básico en zonas tropicales. </text:span></text:p>
      <text:p text:style-name="P2"><text:span text:style-name="T1">De las plantas obtenemos </text:span><text:a xlink:type="simple" xlink:href="http://www.botanical-online.com/lasfrutas.htm"><text:span text:style-name="T2">frutas</text:span></text:a><text:span text:style-name="T1">, ricas en </text:span><text:a xlink:type="simple" xlink:href="http://www.botanical-online.com/alimentosnaturales.htm"><text:span text:style-name="T2">hidratos de carbono</text:span></text:a><text:span text:style-name="T1">, </text:span><text:a xlink:type="simple" xlink:href="http://www.botanical-online.com/medicinalesvitaminas.htm"><text:span text:style-name="T2">vitaminas</text:span></text:a><text:span text:style-name="T1"> y </text:span><text:a xlink:type="simple" xlink:href="http://www.botanical-online.com/medicinalsfibra.htm"><text:span text:style-name="T2">fibra</text:span></text:a><text:span text:style-name="T1">: La importancia de la fruta en la alimentación humana ha sido reconocida desde la antigüedad, hasta el punto que los antiguos la denominaban como " la comida de los dioses" y le otorgaban propiedades mágicas o divinas. Los </text:span><text:a xlink:type="simple" xlink:href="http://www.botanical-online.com/platanos.htm"><text:span text:style-name="T2">plátanos</text:span></text:a><text:span text:style-name="T1"> son el cuarto alimento más importante en la alimentación de los países en vías de desarrollo después del arroz, el </text:span><text:a xlink:type="simple" xlink:href="http://www.botanical-online.com/trigo.htm"><text:span text:style-name="T2">trigo</text:span></text:a><text:span text:style-name="T1"> y el maíz. Las </text:span><text:a xlink:type="simple" xlink:href="http://www.botanical-online.com/naranjas.htm"><text:span text:style-name="T2">naranjas</text:span></text:a><text:span text:style-name="T1"> constituyen el fruto más consumido. </text:span></text:p>
      <text:p text:style-name="P2"><text:span text:style-name="T1">Las plantas nos proporcionan verduras y hortalizas, ricas en vitaminas y </text:span><text:a xlink:type="simple" xlink:href="http://www.botanical-online.com/Minerales.htm"><text:span text:style-name="T2">minerales</text:span></text:a><text:span text:style-name="T1">, necesarios para el mantenimiento de la salud. </text:span><text:a xlink:type="simple" xlink:href="http://www.botanical-online.com/medicinalslactucasativa.htm"><text:span text:style-name="T2">Lechugas</text:span></text:a><text:span text:style-name="T1">, </text:span><text:a xlink:type="simple" xlink:href="http://www.botanical-online.com/tomates.htm"><text:span text:style-name="T2">tomates</text:span></text:a><text:span text:style-name="T1">, </text:span><text:a xlink:type="simple" xlink:href="http://www.botanical-online.com/medicinalsalliumcepa.htm"><text:span text:style-name="T2">cebollas</text:span></text:a><text:span text:style-name="T1">, </text:span><text:a xlink:type="simple" xlink:href="http://www.botanical-online.com/zanahorias.htm"><text:span text:style-name="T2">zanahorias</text:span></text:a><text:span text:style-name="T1">, etc. forman parte habitual de nuestras ensaladas. </text:span><text:a xlink:type="simple" xlink:href="http://www.botanical-online.com/espinacas.htm"><text:span text:style-name="T2">Espinacas</text:span></text:a><text:span text:style-name="T1">, </text:span><text:a xlink:type="simple" xlink:href="http://www.botanical-online.com/col.htm"><text:span text:style-name="T2">coles</text:span></text:a><text:span text:style-name="T1">, </text:span><text:a xlink:type="simple" xlink:href="http://www.botanical-online.com/alcachofas.htm"><text:span text:style-name="T2">alcachofas</text:span></text:a><text:span text:style-name="T1"> son también presentes en la dieta habitual de muchas personas y constituyen alimentos esenciales de la Dieta Mediterránea. </text:span></text:p>
      <text:p text:style-name="P2"><text:span text:style-name="T1">Los </text:span><text:a xlink:type="simple" xlink:href="http://www.botanical-online.com/lasfrutasfrutossecos.htm"><text:span text:style-name="T2">frutos secos</text:span></text:a><text:span text:style-name="T1"> son fuente de grasas vegetales. Proporcionan calorías sanas y minerales abundantes . </text:span><text:a xlink:type="simple" xlink:href="http://www.botanical-online.com/nueces.htm"><text:span text:style-name="T2">Nueces</text:span></text:a><text:span text:style-name="T1">, </text:span><text:a xlink:type="simple" xlink:href="http://www.botanical-online.com/frutosdeinvierno1.htm"><text:span text:style-name="T2">avellanas</text:span></text:a><text:span text:style-name="T1"> o almendras son ejemplos de alimentos muy utilizados. Otras plantas también proporcionan grasas, como la margarina obtenida del </text:span><text:a xlink:type="simple" xlink:href="http://www.botanical-online.com/maiz.htm"><text:span text:style-name="T2">maíz</text:span></text:a><text:span text:style-name="T1">, o aceites comestibles, como el </text:span><text:a xlink:type="simple" xlink:href="http://www.botanical-online.com/medicinalsoliveracastella.htm"><text:span text:style-name="T2">aceite de oliva</text:span></text:a><text:span text:style-name="T1"> , el de girasol o el de </text:span><text:a xlink:type="simple" xlink:href="http://www.botanical-online.com/soja.htm"><text:span text:style-name="T2">soja</text:span></text:a><text:span text:style-name="T1">. </text:span></text:p>
      <text:p text:style-name="P2"><text:span text:style-name="T1">De las plantas también obtenemos bebidas tan conocidas como el vino, producido a partir de las uvas; cerveza, que obtenemos de la cebada con la adición de lúpulo, y otras infusiones tan conocidas como el café o el </text:span><text:a xlink:type="simple" xlink:href="http://www.botanical-online.com/medicinalsteverde.htm"><text:span text:style-name="T2">té</text:span></text:a><text:span text:style-name="T1">. </text:span></text:p>
      <text:p text:style-name="P3">Hemos de tener en cuenta toda una serie de productos que forman parte de la industria alimentaria y que son obtenidos de las plantas. </text:p>
      <text:p text:style-name="P2"> </text:p>
      <text:p text:style-name="P2"><draw:frame draw:style-name="fr2" draw:name="Marco1" text:anchor-type="paragraph" svg:width="2.367cm" style:rel-width="39%" draw:z-index="0"><draw:text-box fo:min-height="0cm"><table:table table:name="Tabla1" table:style-name="Tabla1"><table:table-column table:style-name="Tabla1.A"/><table:table-row><table:table-cell table:style-name="Tabla1.A1" office:value-type="string"><text:p text:style-name="P4"><text:span text:style-name="T3">Las plantas y la industria </text:span></text:p></table:table-cell></table:table-row></table:table></draw:text-box></draw:frame> </text:p>
      <text:p text:style-name="P2"> </text:p>
      <text:p text:style-name="P3">Muchos son los productos de uso industrial que las plantas proporcionan. Entre los innumerables usos industriales de las plantas, podemos mencionar los siguientes: madera para la fabricación de muebles, vigas, puertas, etc; , pasta de papel, fibras, como el cáñamo, el algodón, el lino, etc; leña o el carbón; componentes que utiliza la industria, como los taninos para curtir las pieles; pigmentos y barnices, como los utilizados en pinturas; jabones, perfumes, champús, aceites esenciales para la industria de la cosmética; gomas, lubricantes, plásticos para la industria del automóvil.</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Verdana" svg:font-family="Verdana, Arial, Helvetica, sans-serif"/>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name="Bitstream Vera San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fo:font-size="12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Pedro</meta:initial-creator>
    <meta:creation-date>2008-10-14T19:03:37</meta:creation-date>
    <dc:creator>JPedro</dc:creator>
    <dc:date>2008-10-14T19:11:28</dc:date>
    <dc:language>es-ES</dc:language>
    <meta:editing-cycles>2</meta:editing-cycles>
    <meta:editing-duration>PT7M54S</meta:editing-duration>
    <meta:user-defined meta:name="Info 1"/>
    <meta:user-defined meta:name="Info 2"/>
    <meta:user-defined meta:name="Info 3"/>
    <meta:user-defined meta:name="Info 4"/>
    <meta:document-statistic meta:table-count="1" meta:image-count="1" meta:object-count="0" meta:page-count="1" meta:paragraph-count="14" meta:word-count="461" meta:character-count="2963"/>
  </office:meta>
</office:document-meta>
</file>